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style:font-name="Times New Roman"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Header">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Header">
      <style:paragraph-properties fo:text-align="justify" style:justify-single-word="false">
        <style:tab-stops>
          <style:tab-stop style:position="0.815cm" style:type="center"/>
          <style:tab-stop style:position="9.999cm" style:type="right"/>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5"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 style:family="paragraph" style:parent-style-name="Text_20_body">
      <style:paragraph-properties fo:text-align="justify"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9" style:family="paragraph" style:parent-style-name="Text_20_body">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Text_20_body">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text-align="justify" style:justify-single-word="false"/>
      <style:text-properties fo:font-variant="normal" fo:text-transform="none" fo:color="#000000" style:font-name="Times New Roman" fo:font-size="12pt" fo:letter-spacing="normal" fo:language="fr" fo:country="FR" fo:font-style="normal" style:text-underline-style="none" fo:font-weight="normal" style:font-size-asian="12pt" style:font-style-asian="italic" style:font-weight-asian="normal" style:font-size-complex="12pt" style:font-style-complex="italic" style:font-weight-complex="normal"/>
    </style:style>
    <style:style style:name="P14" style:family="paragraph" style:parent-style-name="Text_20_body">
      <style:paragraph-properties fo:text-align="justify" style:justify-single-word="false"/>
      <style:text-properties fo:font-variant="normal" fo:text-transform="none" fo:color="#000000" style:font-name="Times New Roman" fo:font-size="12pt" fo:letter-spacing="normal" fo:language="fr" fo:country="FR" fo:font-style="normal"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ab-stops>
          <style:tab-stop style:position="1.335cm"/>
        </style:tab-stops>
      </style:paragraph-properties>
      <style:text-properties fo:font-variant="normal" fo:text-transform="none" fo:color="#000000" style:font-name="Times New Roman" fo:font-size="12pt" fo:letter-spacing="normal"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ab-stops>
          <style:tab-stop style:position="1.335cm"/>
        </style:tab-stops>
      </style:paragraph-properties>
      <style:text-properties fo:font-variant="normal" fo:text-transform="none" fo:color="#000000" style:font-name="Times New Roman" fo:font-size="12pt" fo:letter-spacing="normal" fo:language="fr" fo:country="FR" fo:font-style="normal" style:text-underline-style="none" fo:font-weight="normal" style:font-size-asian="12pt" style:font-weight-asian="normal" style:font-size-complex="12pt" style:font-weight-complex="normal"/>
    </style:style>
    <style:style style:name="P17" style:family="paragraph" style:parent-style-name="Header">
      <style:paragraph-properties fo:text-align="justify" style:justify-single-word="false">
        <style:tab-stops>
          <style:tab-stop style:position="0.815cm" style:type="center"/>
          <style:tab-stop style:position="9.999cm" style:type="right"/>
        </style:tab-stops>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font-name="Times New Roman1"/>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text:p>
      <text:p text:style-name="P1"/>
      <text:p text:style-name="P2">Vivre la dernière Incarnation</text:p>
      <text:p text:style-name="P1"/>
      <text:p text:style-name="P1"/>
      <text:p text:style-name="P1"/>
      <text:p text:style-name="P1"><text:tab/>Avant notre exil sur la terre, notre âme vivait la Vie Divine avec l'<text:span text:style-name="T1">É</text:span>ternel.</text:p>
      <text:p text:style-name="P3"><text:tab/> <text:s text:c="9"/>Durant la longue période de l'exil terrestre, notre âme privée de la Présence de Dieu, s'est incarnée des dizaines de fois dans différents corps physiques pour expérimenter la vie humaine de multiples façons.</text:p>
      <text:p text:style-name="P3"><text:s text:c="5"/>Au fur et à mesure du déroulement du cycle des morts et des réincarnations, notre âme retrouve peu à peu la Vie Divine par Dieu l'Esprit pour finalement vivre à nouveau avec Lui à la dernière Incarnation et cela pour l'<text:span text:style-name="T1">É</text:span>ternité. </text:p>
      <text:p text:style-name="P3"><text:s text:c="7"/></text:p>
      <text:p text:style-name="P3"><text:tab/> <text:s text:c="7"/>La vie humaine ne sert qu'à comprendre l'<text:span text:style-name="T1">É</text:span>popée de notre âme.</text:p>
      <text:p text:style-name="P3"/>
      <text:p text:style-name="P4"><text:tab/> <text:s text:c="7"/>Et que se passera-t-il à la dernière Incarnation ?</text:p>
      <text:p text:style-name="P4"/>
      <text:p text:style-name="P4"><text:tab/> <text:s text:c="8"/>1. - Délivrance du monde matériel, du monde de l'argent par <text:s text:c="3"/><text:tab/> <text:s text:c="15"/>Récompenses Divines.</text:p>
      <text:p text:style-name="P4"/>
      <text:p text:style-name="P4"><text:tab/> <text:s text:c="9"/>2. <text:s/>- Libération de toutes les relations humaines.</text:p>
      <text:p text:style-name="P4"/>
      <text:p text:style-name="P4"><text:s text:c="8"/>3. <text:s/>- Salut du cycle des morts et des réincarnations, c'est-à-dire <text:s text:c="3"/><text:tab/> <text:s text:c="14"/>être sauvé de la vie humaine d'exil et retrouver la Vie Divine <text:s text:c="2"/><text:tab/> <text:s text:c="14"/>éternelle auprès de Dieu notre Roi. <text:s/></text:p>
      <text:p text:style-name="P4"/>
      <text:p text:style-name="P4"><text:s text:c="74"/>Roland ARNOLD</text:p>
      <text:p text:style-name="P4"/>
      <text:p text:style-name="P4"/>
      <text:p text:style-name="P4"/>
      <text:p text:style-name="P4"/>
      <text:p text:style-name="P4"><text:s text:c="7"/><text:tab/>BOD Editions 2026</text:p>
      <text:p text:style-name="P4"/>
      <text:p text:style-name="P5"><text:soft-page-break/>Bibliographie sommaire de Roland ARNOLD</text:p>
      <text:p text:style-name="P7"/>
      <text:p text:style-name="P8">Aux Éditions BOD</text:p>
      <text:p text:style-name="P8"/>
      <text:p text:style-name="P10">Vivre la dernière Incarnation</text:p>
      <text:p text:style-name="P10"><text:span text:style-name="T2">1ère édition 2026. 260 pages</text:span> </text:p>
      <text:p text:style-name="P8"/>
      <text:p text:style-name="P5">LE LIVRE D'OR</text:p>
      <text:p text:style-name="P11">Calendrier perpétuel. Format Livre d'Or 15,5 x 22</text:p>
      <text:p text:style-name="P11">1ère édition 2022. 206 pages.</text:p>
      <text:p text:style-name="P11"/>
      <text:p text:style-name="P6">La PAROLE de l'ÉTERNEL notre DIEU</text:p>
      <text:p text:style-name="P11">Calendrier perpétuel. <text:span text:style-name="T1">1ère é</text:span>dition 2022. </text:p>
      <text:p text:style-name="P11">4 Tomes format Poche 12 x 19</text:p>
      <text:p text:style-name="P12"/>
      <text:p text:style-name="P5">La véritable histoire de Jésus de Nazareth</text:p>
      <text:p text:style-name="P12">Roman. 2022. 180 pages</text:p>
      <text:p text:style-name="P5"/>
      <text:p text:style-name="P5">Mat Tarot <text:s/></text:p>
      <text:p text:style-name="P12">Roman initiatique. 3ème édition 2021. 60 pages. Format poche.</text:p>
      <text:p text:style-name="P5"/>
      <text:p text:style-name="P5">Le Tarot, merveilleux Chemin vers l'<text:span text:style-name="T1">É</text:span>ternel notre Dieu </text:p>
      <text:p text:style-name="P12">Nouvelle édition 2022. 170 pages. Format poche.</text:p>
      <text:p text:style-name="P5"/>
      <text:p text:style-name="P5"/>
      <text:p text:style-name="P5"/>
      <text:p text:style-name="P5"><text:soft-page-break/>Il n'y a qu'à voir...</text:p>
      <text:p text:style-name="P12">3 romans atypiques. <text:s/>3ème édition 2021. 285 pages.</text:p>
      <text:p text:style-name="P12"/>
      <text:p text:style-name="P5">L'Héritage perdu. </text:p>
      <text:p text:style-name="P12">3 Tomes. 18 livres réunis, 1500 pages. </text:p>
      <text:p text:style-name="P13">1ére édition 2019</text:p>
      <text:p text:style-name="P13"/>
      <text:p text:style-name="P8">Aux Éditions DANGLES :</text:p>
      <text:p text:style-name="P12"/>
      <text:p text:style-name="P5">Le temple de l'âme ou la Parole Divine du corps humain <text:s/></text:p>
      <text:p text:style-name="P9">Prix littéraire Philosophie et Tradition Le Pélican d'OR 1999</text:p>
      <text:p text:style-name="P12">1ère édition 1998. <text:s/>3ème édition 2007. <text:s/>20e mille. <text:s/>310 pages. </text:p>
      <text:p text:style-name="P12"/>
      <text:p text:style-name="P5">La symbolique des maladies </text:p>
      <text:p text:style-name="P14">1ère édition 2000. <text:s/>3ème édition 2006. 20e mille </text:p>
      <text:p text:style-name="P16">Traduction espagnol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4.999cm" style:type="center"/>
          <style:tab-stop style:position="9.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5.499cm" fo:page-height="21.999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land ARNOLD</meta:initial-creator>
    <meta:creation-date>2026-02-01T07:05:31</meta:creation-date>
    <dc:date>2026-03-16T14:50:13</dc:date>
    <dc:creator>roland ARNOLD</dc:creator>
    <meta:editing-duration>PT18M9S</meta:editing-duration>
    <meta:editing-cycles>11</meta:editing-cycles>
    <meta:generator>OpenOffice/4.1.15$Unix OpenOffice.org_project/4115m2$Build-9813</meta:generator>
    <meta:printed-by>roland ARNOLD</meta:printed-by>
    <meta:print-date>2026-03-16T13:26:51</meta:print-date>
    <meta:document-statistic meta:table-count="0" meta:image-count="0" meta:object-count="0" meta:page-count="3" meta:paragraph-count="41" meta:word-count="328" meta:character-count="2183"/>
  </office:meta>
</office:document-meta>
</file>